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atie van een nieuwe brug nabij de Jan Schoutensingel 2624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Jan Schoutensingel 2624EW Delft | het realisatie van een nieuwe brug | 13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1</meta:user-defined>
    <meta:user-defined meta:name="DCTERMS.abstract">Realisatie brug veld 9 Nieu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atie van een nieuwe brug nabij de Jan Schoutensingel 2624EW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73</meta:user-defined>
    <meta:user-defined meta:name="OVERHEIDop.GmbID/DC.identifier">gmb-2023-124273</meta:user-defined>
    <meta:user-defined meta:name="OVERHEIDop.versieInformatie"/>
  </office:meta>
</office:document-meta>
</file>