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Oosthem-Ald Rien fase 2” met het bijbehorende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aststelling bestemmingsplan “Oosthem-Ald Rien fase 2” met het bijbehorende beeldkwaliteitsplan</text:span>
          </text:p>
            <text:p text:style-name="common-al">De gemeenteraad van de gemeente Súdwest-Fryslân heeft op 9 maart 2023 het bestemmingsplan “Oosthem – Ald Rien fase 2” gewijzigd vastgesteld. Daarbij is ook het beeldkwaliteitsplan voor het gebied door de raad vastgesteld. Burgemeester en wethouders maken daarom bekend dat dit bestemmingsplan en bijbehorend beeldkwaliteitsplan ter inzage ligt.</text:p>
            <text:p text:style-name="common-al">
            <text:span text:style-name="nadrukvet">Wat houdt dit bestemmingsplan met bijbehorend beeldkwaliteitsplan in?</text:span>
          </text:p>
            <text:p text:style-name="common-al">Het plan betreft de nieuwste uitbreiding van het dorp Oosthem, Ald Rien fase 2. Op de agrarische gronden, die in de huidige situatie aanwezig zijn, worden maximaal 20 woningen gerealiseerd met bijbehorend openbaar gebied. Zowel vrijstaande als twee-onder-één-kap- en rijwoningen worden binnen het plangebied toegestaan. In het noordwestelijke deel kunnen waterwoningen worden gerealiseerd. In het plangebied wordt namelijk een waterpartij aangelegd, waarin ook de waterwoningen een plaats krijgen. </text:p>
            <text:p text:style-name="common-al">Het bestemmingsplan is naar aanleiding van twee ingediende zienswijzen op een aantal punten gewijzigd ten opzichte van het ontwerp-bestemmingsplan. Eén zienswijze leidt tot een aanpassing in de regels: Er is in artikel 11 een voorwaardelijke verplichting opgenomen ten aanzien van de uitvoering en instandhouding van de landschappelijke inpassing van het plan.</text:p>
            <text:p text:style-name="common-al">Verder is er ambtshalve nog een wijziging aangebracht in de regels van het bestemmingsplan: Het begrip huishouden is in artikel 1 van de regels (de begrippen) nader omschreven. Dit om te verduidelijken wat wel en niet mogelijk is in een woning op basis van het bestemmingsplan.</text:p>
            <text:p text:style-name="common-al">Vanwege de gewijzigde vaststelling is de provincie van de wijzigingen op de hoogte gebracht. De provincie heeft aangegeven geen opmerkingen te hebben over de wijzigingen.</text:p>
            <text:p text:style-name="common-al">Voor het plangebied Ald Rien fase 2 is, aanvullend op de regels van het bestemmingsplan, een beeldkwaliteitsplan opgesteld. Dit plan geeft in woord en beeld de uitgangspunten weer voor de architectonische vormgeving van het plangebied en vormt het toetsingskader voor de welstandcommissie bij de beoordeling van bouwplannen voor deze locatie.</text:p>
            <text:p text:style-name="common-al">
            <text:span text:style-name="nadrukvet"> Wanneer en waar kunt u de stukken inzien?</text:span>
          </text:p>
            <text:p text:style-name="common-al">Het vastgestelde bestemmingsplan en het bijbehorende beeldkwaliteitsplan kunt u inzien vanaf 24 maart 2023 tot en met 4 mei 2023. Dit kan bij het gemeenteloket in Sneek.</text:p>
            <text:p text:style-name="common-al">Het vastgestelde bestemmingsplan en beeldkwaliteitsplan is ook te bekijken op de website <text:a xlink:href="http://www.ruimtelijkeplannen.nl" xlink:type="simple">www.ruimtelijkeplannen.nl</text:a></text:p>
            <text:p text:style-name="common-al">Het planidentificatienummer van dit bestemmingsplan is: NL.IMRO.1900.2022oostBPaldrien2-vast</text:p>
            <text:p text:style-name="common-al">
            <text:span text:style-name="nadrukvet">Hoe kunt u reageren?</text:span>
          </text:p>
            <text:p text:style-name="common-al">Als u het niet eens bent met dit besluit tot vaststelling van het bestemmingsplan dan kunt u in beroep gaan. Let erop dat u dit doet binnen de bovengenoemde inzagetermijn.</text:p>
            <text:p text:style-name="common-al">Tegen het besluit tot vaststelling van het beeldkwaliteitsplan kan op grond van het bepaalde in de Algemene wet bestuursrecht geen bezwaar of beroep worden ingesteld.</text:p>
            <text:p text:style-name="common-al">Wie kan beroep indienen?</text:p>
            <text:list text:style-name="id1-3-2-1-1-17">
              <text:list-item text:style-override="id1-3-2-1-1-17-1">
                <text:number>1.</text:number>
                <text:p text:style-name="al">belanghebbenden;</text:p>
              </text:list-item>
              <text:list-item text:style-override="id1-3-2-1-1-17-2">
                <text:number>2.</text:number>
                <text:p text:style-name="al">niet-belanghebbenden die tijdig een zienswijze hebben ingediend;</text:p>
              </text:list-item>
              <text:list-item text:style-override="id1-3-2-1-1-17-3">
                <text:number>3.</text:number>
                <text:p text:style-name="al">niet-belanghebbenden die aantonen dat zij redelijkerwijs niet in staat waren een zienswijze bij de gemeenteraad in te dienen.</text:p>
              </text:list-item>
            </text:list>
            <text:p text:style-name="common-al">U kunt uw beroepschrift sturen aan:</text:p>
            <text:p text:style-name="common-al">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treedt na afloop van de beroepstermijn in werking;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26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2oostBPaldrien2-vast</meta:user-defined>
    <meta:user-defined meta:name="OVERHEIDop.Plansoort/OVERHEIDop.plansoort">bestemmings- of omgevingsplan</meta:user-defined>
    <dc:language>nl</dc:language>
    <meta:user-defined meta:name="OVERHEIDop.locatietype/OVERHEIDop.gebiedsmarkering">Lijn</meta:user-defined>
    <meta:user-defined meta:name="DC.title">Gewijzigde vaststelling bestemmingsplan “Oosthem-Ald Rien fase 2” met het bijbehorende beeldkwaliteitsplan</meta:user-defined>
    <meta:user-defined meta:name="DCTERMS.W3CDTF/DCTERMS.available">2023-03-23</meta:user-defined>
    <meta:user-defined meta:name="DCTERMS.W3CDTF/OVERHEIDop.jaargang">2023</meta:user-defined>
    <meta:user-defined meta:name="OVERHEIDop.publicationIssue">124269</meta:user-defined>
    <meta:user-defined meta:name="OVERHEIDop.GmbID/DC.identifier">gmb-2023-124269</meta:user-defined>
    <meta:user-defined meta:name="OVERHEIDop.versieInformatie"/>
  </office:meta>
</office:document-meta>
</file>