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bestaande winkel met verdieping uitbreiden met 3 woningen aan Hoofdstraat 131, 8162AE Epe (76756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bestaande winkel met verdieping uitbreiden met 3 woningen aan Hoofdstraat 131, 8162AE Epe. </text:p>
            <text:p text:style-name="common-al">Datum aanvraag:  20-03-2023</text:p>
            <text:p text:style-name="common-al">Zaaknummer : 767564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24267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26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26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7989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bestaande winkel met verdieping uitbreiden met 3 woningen aan Hoofdstraat 131, 8162AE Epe (767564)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267</meta:user-defined>
    <meta:user-defined meta:name="OVERHEIDop.GmbID/DC.identifier">gmb-2023-124267</meta:user-defined>
    <meta:user-defined meta:name="OVERHEIDop.versieInformatie"/>
  </office:meta>
</office:document-meta>
</file>