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 hockeyvelden Nieuwe steen, ontwerp beeldkwaliteitsplan en ontwerp besluit hogere waarden wegverkeerslawaai,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stukken ter inzage liggen:</text:p>
            <text:p text:style-name="common-al">• ontwerpbestemmingsplan oude hockeyvelden Nieuwe Steen;</text:p>
            <text:p text:style-name="common-al">ontwerpbeeldkwaliteitsplan oude hockeyvelden;</text:p>
            <text:p text:style-name="common-al">• ontwerp besluit hogere grenswaarden wegverkeerslawaai.</text:p>
            <text:p text:style-name="common-al"/>
            <text:p text:style-name="common-al">
            <text:span text:style-name="nadrukcur">Locatie en planbeschrijving</text:span>
          </text:p>
            <text:p text:style-name="common-al">Het plangebied van het bestemmingsplan betreft de oude hockeyvelden aan de Nieuwe Steen. Het gebied wordt aan de noordwestzijde begrensd door de Blokmergouw, aan de zuidwestzijde door de Nieuwe Steen, aan de zuidoostzijde door het bedrijven-/ kantorengebied van de Nieuwe Steen en aan de noordoostzijde door de historische spoorlijn Hoorn- Medemblik.</text:p>
            <text:p text:style-name="common-al"/>
            <text:p text:style-name="common-al">Het bestemmingsplan maakt de bouw van vier appartementengebouwen mogelijk. Ook wordt in dit bestemmingsplan het Integraal Kind- en Expertise Centrum (IKEC) bestemd. Voor de bouw van het IKEC is de omgevingsvergunningprocedure inmiddels opgestart. Ten behoeve van de stedenbouwkundige kwaliteit wordt ook een beeldkwaliteitsplan voorbereid.</text:p>
            <text:p text:style-name="common-al"/>
            <text:p text:style-name="common-al">
            <text:span text:style-name="nadrukcur">Hogere waarde geluid</text:span>
          </text:p>
            <text:p text:style-name="common-al">Alle wegen, met uitzondering van de 30 km/uur wegen, zijn, op basis van de Wet geluidhinder, voorzien van een geluidzone. Nieuwe geluidgevoelige bestemmingen, zoals woningen, die binnen een dergelijke zone langs een weg, of langs een spoorlijn zijn gelegen, dienen, in principe, op een dusdanige afstand van de weg of die spoorlijn te zijn gelegen dat de geluidbelasting niet hoger wordt dan 48 dB Lden (dit is de zogenaamde ‘voorkeurgrenswaarde’ uit de Wet geluidhinder).</text:p>
            <text:p text:style-name="common-al"/>
            <text:p text:style-name="common-al">De geluidbelasting op de gevels van de nieuw te bouwen woningen in het plangebied is, met een geluidbelasting van maximaal 56 dB Lden, vanwege wegverkeerslawaai hoger dan de voorkeurgrenswaarde, maar lager dan de in de Wet geluidhinder(Wgh) aangegeven maximale ontheffingswaarde. Om die reden kan hiervoor een zogenaamde hogere waarde worden vastgesteld. Het college van burgemeester en wethouders is dan ook van plan om vanwege de bouw van de nieuwe woningen, op grond van artikel 83, 2e lid Wgh en artikel 110a, 1e lid Wgh, een hogere waarde vast te stellen.</text:p>
            <text:p text:style-name="common-al"/>
            <text:p text:style-name="common-al">
            <text:span text:style-name="nadrukcur">Ter inzage</text:span>
          </text:p>
            <text:p text:style-name="common-al">De ontwerpbesluiten en de bijbehorende stukken liggen van vrijdag 24 maart tot en met donderdag 4 mei 2023 voor iedereen ter inzage in het pand van de Rabobank, Nieuwe Steen 29 te Hoorn. De stukken zijn ook te raadplegen op de website van de gemeente (www.hoorn.nl) en op de landelijke voorziening (www.ruimtelijkeplannen.nl). Ze hebben het volgende identificatienummer: NL.IMRO.0405.BPNSteen-on01.</text:p>
            <text:p text:style-name="common-al"/>
            <text:p text:style-name="common-al">
            <text:span text:style-name="nadrukcur">Wilt u reageren op het ontwerpbestemmingsplan of het beeldkwaliteitsplan?</text:span>
          </text:p>
            <text:p text:style-name="common-al">Tijdens de periode van ter inzage ligging kan eenieder zienswijzen over het ontwerpbestemmingsplan of het beeldkwaliteitsplan naar voren brengen. Dit kan als volgt:</text:p>
            <text:p text:style-name="common-al">• schriftelijk aan de gemeenteraad van Hoorn, Postbus 603, 1620 AR Hoorn; </text:p>
            <text:p text:style-name="common-al">• per e-mail op het volgende adres: gemeente@hoorn.nl;</text:p>
            <text:p text:style-name="common-al">• mondeling; hiervoor maakt u een afspraak met de gemeente Hoorn via het algemene telefoonnummer van de gemeente Hoorn: 0229-252200.</text:p>
            <text:p text:style-name="common-al"/>
            <text:p text:style-name="common-al">
            <text:span text:style-name="nadrukcur">Wilt u reageren op de hogere waarde voor geluid?</text:span>
          </text:p>
            <text:p text:style-name="common-al">Tijdens de periode van terinzagelegging kunnen belanghebbenden hun zienswijzen over het ontwerp besluit hogere waarde geluid naar voren brengen. Dit kan als volgt:</text:p>
            <text:p text:style-name="common-al">• schriftelijk aan burgemeester en wethouders van Hoorn, Postbus 603, 1620 AR Hoorn; </text:p>
            <text:p text:style-name="common-al">• per e-mail op het volgende adres: gemeente@hoorn.nl;</text:p>
            <text:p text:style-name="last-al">• mondeling; hiervoor maakt u een afspraak met de gemeente Hoorn via het algemene telefoonnummer van de gemeente Hoorn: 0229-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426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6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6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NStee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oude hockeyvelden Nieuwe steen, ontwerp beeldkwaliteitsplan en ontwerp besluit hogere waarden wegverkeerslawaai, Hoorn</meta:user-defined>
    <meta:user-defined meta:name="DCTERMS.W3CDTF/DCTERMS.available">2023-03-23</meta:user-defined>
    <meta:user-defined meta:name="DCTERMS.W3CDTF/OVERHEIDop.jaargang">2023</meta:user-defined>
    <meta:user-defined meta:name="OVERHEIDop.publicationIssue">124266</meta:user-defined>
    <meta:user-defined meta:name="OVERHEIDop.GmbID/DC.identifier">gmb-2023-124266</meta:user-defined>
    <meta:user-defined meta:name="OVERHEIDop.versieInformatie"/>
  </office:meta>
</office:document-meta>
</file>