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noveren en verduurzamen van het pand aan Nieuwstad 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buiten behandeling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stad 8, het renoveren en verduurzamen van het pand, verzonden 14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26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noveren en verduurzamen van het pand aan Nieuwstad 8 te Groen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62</meta:user-defined>
    <meta:user-defined meta:name="OVERHEIDop.GmbID/DC.identifier">gmb-2023-124262</meta:user-defined>
    <meta:user-defined meta:name="OVERHEIDop.versieInformatie"/>
  </office:meta>
</office:document-meta>
</file>