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brandveilig gebruik van het pand, Brahmslaan 101 2625B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hmslaan 101 2625BT Delft,het melding brandveilig gebruik van het pand, 16-03-2023 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2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732</meta:user-defined>
    <meta:user-defined meta:name="DCTERMS.abstract">Brahsmlaan, Delft</meta:user-defined>
    <dc:language>nl</dc:language>
    <meta:user-defined meta:name="OVERHEIDop.locatietype/OVERHEIDop.gebiedsmarkering">Punt</meta:user-defined>
    <meta:user-defined meta:name="DC.title">Melding brandveilig gebruik, brandveilig gebruik van het pand, Brahmslaan 101 2625BT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260</meta:user-defined>
    <meta:user-defined meta:name="OVERHEIDop.GmbID/DC.identifier">gmb-2023-124260</meta:user-defined>
    <meta:user-defined meta:name="OVERHEIDop.versieInformatie"/>
  </office:meta>
</office:document-meta>
</file>