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ngen van een vocht afstotende witte stuclaag op 2 stukken muur aan de zijkant van de achtergevel aan Kennemerstraatweg 10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E10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103 Alkmaar</text:span>: het aanbrengen van een vocht afstotende witte stuclaag op 2 stukken muur aan de zijkant van de achtergevel </text:p>
            <text:p text:style-name="common-al"> Datum ontvangst: 10 maart 2023.</text:p>
            <text:p text:style-name="common-al">Zaaknummer: 000048709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25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5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5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7097</meta:user-defined>
    <dc:language>nl</dc:language>
    <meta:user-defined meta:name="OVERHEIDop.locatietype/OVERHEIDop.gebiedsmarkering">Adres</meta:user-defined>
    <meta:user-defined meta:name="DC.title">Aanvraag vergunning voor het engen van een vocht afstotende witte stuclaag op 2 stukken muur aan de zijkant van de achtergevel aan Kennemerstraatweg 103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259</meta:user-defined>
    <meta:user-defined meta:name="OVERHEIDop.GmbID/DC.identifier">gmb-2023-124259</meta:user-defined>
    <meta:user-defined meta:name="OVERHEIDop.versieInformatie"/>
  </office:meta>
</office:document-meta>
</file>