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urgemeester van Alphenstraat 108, 2023-01974, Circus in de Zorg op 18 mei 2023, ingekomen 16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425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5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25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Zandvoort, ingekomen aanvraag evenement Burgemeester van Alphenstraat 108, 2023-01974, Circus in de Zorg op 18 mei 2023, ingekomen 16 maart 2023</meta:user-defined>
    <meta:user-defined meta:name="DCTERMS.W3CDTF/DCTERMS.available">2023-03-22</meta:user-defined>
    <meta:user-defined meta:name="DCTERMS.W3CDTF/OVERHEIDop.jaargang">2023</meta:user-defined>
    <meta:user-defined meta:name="OVERHEIDop.publicationIssue">124255</meta:user-defined>
    <meta:user-defined meta:name="OVERHEIDop.GmbID/DC.identifier">gmb-2023-124255</meta:user-defined>
    <meta:user-defined meta:name="OVERHEIDop.versieInformatie"/>
  </office:meta>
</office:document-meta>
</file>