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etonvloer ten behoeve van het aanbrengen van nutsvoorzieningen, riolering en overige leidingen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15 Alkmaar</text:span>: het slopen van een betonvloer tbv aanbrengen nutsvoorzieningen, riolering en overige leidingen </text:p>
            <text:p text:style-name="common-al">Datum ontvangst: 9 maart 2023.</text:p>
            <text:p text:style-name="common-al">Zaaknummer: 000048592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85921</meta:user-defined>
    <dc:language>nl</dc:language>
    <meta:user-defined meta:name="OVERHEIDop.locatietype/OVERHEIDop.gebiedsmarkering">Adres</meta:user-defined>
    <meta:user-defined meta:name="DC.title">Aanvraag vergunning voor het slopen van een betonvloer ten behoeve van het aanbrengen van nutsvoorzieningen, riolering en overige leidingen aan Ritsevoort 15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51</meta:user-defined>
    <meta:user-defined meta:name="OVERHEIDop.GmbID/DC.identifier">gmb-2023-124251</meta:user-defined>
    <meta:user-defined meta:name="OVERHEIDop.versieInformatie"/>
  </office:meta>
</office:document-meta>
</file>