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hogen van het dakvlak ten behoeve van het isoleren van een huis aan Kleine Dijk 5 te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4KJ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leine Dijk 5 Driehuizen</text:span>: het ophogen van het dakvlak tbv het isoleren van een huis </text:p>
            <text:p text:style-name="common-al">Datum ontvangst: 9 maart 2023.</text:p>
            <text:p text:style-name="common-al">Zaaknummer: 000048593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24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4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4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5930</meta:user-defined>
    <dc:language>nl</dc:language>
    <meta:user-defined meta:name="OVERHEIDop.locatietype/OVERHEIDop.gebiedsmarkering">Adres</meta:user-defined>
    <meta:user-defined meta:name="DC.title">Aanvraag vergunning voor het ophogen van het dakvlak ten behoeve van het isoleren van een huis aan Kleine Dijk 5 te Driehuiz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245</meta:user-defined>
    <meta:user-defined meta:name="OVERHEIDop.GmbID/DC.identifier">gmb-2023-124245</meta:user-defined>
    <meta:user-defined meta:name="OVERHEIDop.versieInformatie"/>
  </office:meta>
</office:document-meta>
</file>