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iddenweg 165, 1702 H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wettelijke beslistermijn voor de aanvraag met zaaknummer 520474voor een aanvraag omgevingsvergunning voor drie wasboxen - Aanvraag beschikking regulier behandelen op de locatie Middenweg 165, 1702 HB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424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474</meta:user-defined>
    <dc:language>nl</dc:language>
    <meta:user-defined meta:name="OVERHEIDop.locatietype/OVERHEIDop.gebiedsmarkering">Punt</meta:user-defined>
    <meta:user-defined meta:name="DC.title">Kennisgeving verlengen beslistermijn aanvraag omgevingsvergunning, Middenweg 165, 1702 HB Heerhugowaa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43</meta:user-defined>
    <meta:user-defined meta:name="OVERHEIDop.GmbID/DC.identifier">gmb-2023-124243</meta:user-defined>
    <meta:user-defined meta:name="OVERHEIDop.versieInformatie"/>
  </office:meta>
</office:document-meta>
</file>