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frame met zonnepanelen aan Perceel nabij Lindeboomweg 3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buiten behandeling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Perceel nabij Lindeboomweg 30, het bouwen van een frame met zonnepanelen, verzonden 14-3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424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4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frame met zonnepanelen aan Perceel nabij Lindeboomweg 30 te Harreveld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241</meta:user-defined>
    <meta:user-defined meta:name="OVERHEIDop.GmbID/DC.identifier">gmb-2023-124241</meta:user-defined>
    <meta:user-defined meta:name="OVERHEIDop.versieInformatie"/>
  </office:meta>
</office:document-meta>
</file>