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aagdijk 1, 4538P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3 een aanvraag met zaaknummer <text:span text:style-name="nadrukvet">Z2023-00000006</text:span> hebben ontvangen voor het bewonen van een bestaande pre mantelzorgwoning op de locatie <text:span text:style-name="nadrukvet">Kraagdijk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2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Kraagdijk 1, 4538PN Terneuzen</meta:user-defined>
    <dc:language>nl</dc:language>
    <meta:user-defined meta:name="OVERHEIDop.locatietype/OVERHEIDop.gebiedsmarkering">Punt</meta:user-defined>
    <meta:user-defined meta:name="DC.title">Ingekomen aanvraag - Kraagdijk 1, 4538PN Terneu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240</meta:user-defined>
    <meta:user-defined meta:name="OVERHEIDop.GmbID/DC.identifier">gmb-2023-124240</meta:user-defined>
    <meta:user-defined meta:name="OVERHEIDop.versieInformatie"/>
  </office:meta>
</office:document-meta>
</file>