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leg / legalisatie jeu de boulesbaan, Kleine Berg 12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169 </text:p>
            <text:p text:style-name="common-al"> Omschrijving: aanleg / legalisatie jeu de boulesbaan </text:p>
            <text:p text:style-name="common-al"> Adres: Kleine Berg 12 5611JV Eindhoven </text:p>
            <text:p text:style-name="common-al"> Soort aanvraag: Binnenplanse afwijking </text:p>
            <text:p text:style-name="common-al"> Besluit: Verleend </text:p>
            <text:p text:style-name="common-al"> Besluitdatum: 20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23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3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3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2169</meta:user-defined>
    <meta:user-defined meta:name="DCTERMS.abstract">aanleg / legalisatie jeu de boulesbaan</meta:user-defined>
    <dc:language>nl</dc:language>
    <meta:user-defined meta:name="OVERHEIDop.locatietype/OVERHEIDop.gebiedsmarkering">Punt</meta:user-defined>
    <meta:user-defined meta:name="DC.title">Besluit op aanvraag reguliere omgevingsvergunning: aanleg / legalisatie jeu de boulesbaan, Kleine Berg 12 5611JV Eindhov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238</meta:user-defined>
    <meta:user-defined meta:name="OVERHEIDop.GmbID/DC.identifier">gmb-2023-124238</meta:user-defined>
    <meta:user-defined meta:name="OVERHEIDop.versieInformatie"/>
  </office:meta>
</office:document-meta>
</file>