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en houten topgevel en dakkapel, het gedeeltelijk slopen van een schoorsteen, het plaatsen van zonnecollectorenen en het legaliseren van een dakkapel aan Molendijk 3 te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43HD3</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Molendijk 3 Grootschermer</text:span>: het vervangen van kozijnen, houten topgevel en dakkapel, het gedeeltelijk slopen van een schoorsteen, het plaatsen van zonnecollectorenen het legaliseren van een dakkapel </text:p>
            <text:p text:style-name="common-al">Datum ontvangst: 9 maart 2023.</text:p>
            <text:p text:style-name="common-al">Zaaknummer: 0000486433</text:p>
            <text:p text:style-name="last-al">Ingediende aanvragen liggen niet ter inzage. Wilt u toch een aanvraag inzien dan kan di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2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6433</meta:user-defined>
    <dc:language>nl</dc:language>
    <meta:user-defined meta:name="OVERHEIDop.locatietype/OVERHEIDop.gebiedsmarkering">Adres</meta:user-defined>
    <meta:user-defined meta:name="DC.title">Aanvraag vergunning voor het vervangen van de kozijnen, een houten topgevel en dakkapel, het gedeeltelijk slopen van een schoorsteen, het plaatsen van zonnecollectorenen en het legaliseren van een dakkapel aan Molendijk 3 te Grootschermer</meta:user-defined>
    <meta:user-defined meta:name="DCTERMS.W3CDTF/DCTERMS.available">2023-03-22</meta:user-defined>
    <meta:user-defined meta:name="DCTERMS.W3CDTF/OVERHEIDop.jaargang">2023</meta:user-defined>
    <meta:user-defined meta:name="OVERHEIDop.publicationIssue">124237</meta:user-defined>
    <meta:user-defined meta:name="OVERHEIDop.GmbID/DC.identifier">gmb-2023-124237</meta:user-defined>
    <meta:user-defined meta:name="OVERHEIDop.versieInformatie"/>
  </office:meta>
</office:document-meta>
</file>