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Branten 1 6027NL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6-03-2023 een aanvraag omgevingsvergunning ontvangen.</text:p>
            <text:p text:style-name="common-al">Het betreft een aanvraag op locatie De Branten 1 6027NL Soerendonk met omschrijving het vernieuwen van de berging OLO 7666693 en zaaknummer <text:span text:style-name="nadrukvet">2023-355152</text:span>.</text:p>
            <text:p text:style-name="common-al">De zaak is geregistreerd onder nummer 2023-35515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2422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2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2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55152</meta:user-defined>
    <meta:user-defined meta:name="DCTERMS.abstract">Vernieuwen berging De Branten 1 Soerendonk OLO 7666693</meta:user-defined>
    <dc:language>nl</dc:language>
    <meta:user-defined meta:name="OVERHEIDop.locatietype/OVERHEIDop.gebiedsmarkering">Punt</meta:user-defined>
    <meta:user-defined meta:name="DC.title">Ingediende aanvraag omgevingsvergunning De Branten 1 6027NL Soerendonk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224</meta:user-defined>
    <meta:user-defined meta:name="OVERHEIDop.GmbID/DC.identifier">gmb-2023-124224</meta:user-defined>
    <meta:user-defined meta:name="OVERHEIDop.versieInformatie"/>
  </office:meta>
</office:document-meta>
</file>