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plaatsen van de uitrit aan Toermalij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L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Toermalijnstraat 7 Alkmaar</text:span>: het verplaatsen van de uitrit</text:p>
            <text:p text:style-name="common-al"> Datum ontvangst: 1 december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verplaatsen van de uitrit aan Toermalijnstraat 7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21</meta:user-defined>
    <meta:user-defined meta:name="OVERHEIDop.GmbID/DC.identifier">gmb-2023-124221</meta:user-defined>
    <meta:user-defined meta:name="OVERHEIDop.versieInformatie"/>
  </office:meta>
</office:document-meta>
</file>