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de berging en het maken van een kelder aan Heiligland 5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AB5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eiligland 55 Alkmaar</text:span>: het vergroten van de berging en het maken van een kelder </text:p>
            <text:p text:style-name="common-al">Datum ontvangst: 11 maart 2022.</text:p>
            <text:p text:style-name="common-al">Duur verlenging: 4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22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2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2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groten van de berging en het maken van een kelder aan Heiligland 55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220</meta:user-defined>
    <meta:user-defined meta:name="OVERHEIDop.GmbID/DC.identifier">gmb-2023-124220</meta:user-defined>
    <meta:user-defined meta:name="OVERHEIDop.versieInformatie"/>
  </office:meta>
</office:document-meta>
</file>