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kundig splitsen van één zelfstandige woning naar drie wooneenheden, Westvest 46, 3111BW en Lange Haven 57B, 3111CB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7 januari 2023 een aanvraag voor een Omgevingsvergunning ontvangen. De vergunning is aangevraagd voor het bouwkundig splitsen van één zelfstandige woning naar drie wooneenheden op locatie Westvest 46, 3111BW en Lange Haven 57B, 3111CB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42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vest 46, 3111BW en Lange Haven 57B, 3111CB Schiedam</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bouwkundig splitsen van één zelfstandige woning naar drie wooneenheden, Westvest 46, 3111BW en Lange Haven 57B, 3111CB Schiedam</meta:user-defined>
    <meta:user-defined meta:name="DCTERMS.W3CDTF/DCTERMS.available">2023-01-11</meta:user-defined>
    <meta:user-defined meta:name="DCTERMS.W3CDTF/OVERHEIDop.jaargang">2023</meta:user-defined>
    <meta:user-defined meta:name="OVERHEIDop.publicationIssue">12422</meta:user-defined>
    <meta:user-defined meta:name="OVERHEIDop.GmbID/DC.identifier">gmb-2023-12422</meta:user-defined>
    <meta:user-defined meta:name="OVERHEIDop.versieInformatie"/>
  </office:meta>
</office:document-meta>
</file>