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oor het kappen 73 bomen, verwijderen struiken, het aanleggen van bouwwegen, het aanleggen van riool en leidingwerk t.b.v. woningbouw en het plaatsen van ondergrondse containers voor huishoudelijk afval Wijnbergen De Kwekerij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de volgende aanvraag is de beslistermijn met zes weken door de gemeente verlengd.</text:p>
            <text:p text:style-name="common-al"/>
            <text:p text:style-name="common-al">Locatie:   Wijnbergen De Kwekerij</text:p>
            <text:p text:style-name="common-al">Omschrijving:  kappen 73 bomen, verwijderen struiken, het aanleggen van bouwwegen, het aanleggen van riool en leidingwerk t.b.v. woningbouw en het plaatsen van ondergrondse containers voor huishoudelijk afval</text:p>
            <text:p text:style-name="common-al">Dossiernummer:  20230005</text:p>
            <text:p text:style-name="common-al">Datum verzending: 8 maart 2023</text:p>
            <text:p text:style-name="common-al">Het verlengen van de beslistermijn is een voorbereidingsbeslissing in de zin van artikel 6.3 van de Algemene wet bestuursrecht. Dit is een beslissing waartegen geen bezwaar en/of beroep mogelijk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2421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1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1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Verlenging beslistermijn aanvraag omgevingsvergunning voor het kappen 73 bomen, verwijderen struiken, het aanleggen van bouwwegen, het aanleggen van riool en leidingwerk t.b.v. woningbouw en het plaatsen van ondergrondse containers voor huishoudelijk afval Wijnbergen De Kwekerij in Doetinchem</meta:user-defined>
    <meta:user-defined meta:name="DCTERMS.W3CDTF/DCTERMS.available">2023-03-22</meta:user-defined>
    <meta:user-defined meta:name="DCTERMS.W3CDTF/OVERHEIDop.jaargang">2023</meta:user-defined>
    <meta:user-defined meta:name="OVERHEIDop.publicationIssue">124219</meta:user-defined>
    <meta:user-defined meta:name="OVERHEIDop.GmbID/DC.identifier">gmb-2023-124219</meta:user-defined>
    <meta:user-defined meta:name="OVERHEIDop.versieInformatie"/>
  </office:meta>
</office:document-meta>
</file>