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: tijdelijke verkeersmaatregel afscheid Burge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3 besloten een tijdelijke verkeersmaatregel te treffen voor het afscheid van Burgemeester Gaillard. Op vrijdag 24 maart 2023 worden tussen 15:00 uur en 18:30 uur 4 parkeervakken aan Kerkplein Son en Breugel tijdelijk afgesloten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421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: tijdelijke verkeersmaatregel afscheid Burgemeest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17</meta:user-defined>
    <meta:user-defined meta:name="OVERHEIDop.GmbID/DC.identifier">gmb-2023-124217</meta:user-defined>
    <meta:user-defined meta:name="OVERHEIDop.versieInformatie"/>
  </office:meta>
</office:document-meta>
</file>