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7MP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925, Groeneweg Alkmaar</text:span>: het bouwen van een woning </text:p>
            <text:p text:style-name="common-al">Datum ontvangst: 22 november 2022.</text:p>
            <text:p text:style-name="last-al">Duur verlenging: 14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2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Groeneweg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13</meta:user-defined>
    <meta:user-defined meta:name="OVERHEIDop.GmbID/DC.identifier">gmb-2023-124213</meta:user-defined>
    <meta:user-defined meta:name="OVERHEIDop.versieInformatie"/>
  </office:meta>
</office:document-meta>
</file>