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dakterras aan Scharlo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arlo 4 Alkmaar</text:span>: het maken van een dakterras </text:p>
            <text:p text:style-name="common-al">Datum ontvangst: 29 dec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aken van een dakterras aan Scharlo 4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08</meta:user-defined>
    <meta:user-defined meta:name="OVERHEIDop.GmbID/DC.identifier">gmb-2023-124208</meta:user-defined>
    <meta:user-defined meta:name="OVERHEIDop.versieInformatie"/>
  </office:meta>
</office:document-meta>
</file>