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unschoten maken bekend dat de volgende omgevingsvergunningen zijn verleend:</text:p>
            <text:p text:style-name="common-al">Dwarskamp 25 | Plaatsen overkapping zijkant woning</text:p>
            <text:p text:style-name="common-al">Kubboot 16 | Plaatsen dakkapel op voordakvlak woning</text:p>
            <text:p text:style-name="common-al">Meerkoet 19 | Plaatsen dakkapellen op voor- en achterdakvlak woning</text:p>
            <text:p text:style-name="common-al">Verlengde Oostsingel 41 | Plaatsen dakkapel op voordakvlak woning</text:p>
            <text:p text:style-name="common-al">Zuidwenk 59 | Afwijken van bestemming bedrijfswoning t.b.v. Wonen</text:p>
            <text:p text:style-name="last-al">Tegen bovenstaande omgevingsvergunning kan een belanghebbende op grond van de Algemene wet bestuursrecht binnen 6 weken na de dag van verzending van de omgevingsvergunning of wanneer deze termijn is verstreken zo spoedig mogelijk als redelijkerwijs kan worden verlangd, een gemotiveerd bezwaarschrift indienen bij het college van burgemeester en wethouders, Postbus 200, 3750 GE Bunschoten-Spakenburg.</text:p>
            <text:p text:style-name="tekst_bottom"/>
          </text:section>
        </text:section>
        <text:section text:name="zakelijke-mededeling-sluiting_id1-3-2-2" text:style-name="zakelijke-mededeling-sluiting">
          <text:section text:name="gegeven_id1-3-2-2-1" text:style-name="gegeven">
            <text:p text:style-name="dagtekening">
            <text:span text:style-name="plaats">Bunschoten, </text:span>
            <text:span text:style-name="datum">22 maart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124204</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204</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204</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leende omgevingsvergunningen</meta:user-defined>
    <meta:user-defined meta:name="DCTERMS.W3CDTF/DCTERMS.available">2023-03-22</meta:user-defined>
    <meta:user-defined meta:name="DCTERMS.W3CDTF/OVERHEIDop.jaargang">2023</meta:user-defined>
    <meta:user-defined meta:name="OVERHEIDop.publicationIssue">124204</meta:user-defined>
    <meta:user-defined meta:name="OVERHEIDop.GmbID/DC.identifier">gmb-2023-124204</meta:user-defined>
    <meta:user-defined meta:name="OVERHEIDop.versieInformatie"/>
  </office:meta>
</office:document-meta>
</file>