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30 in Sassenheim, Kenmerk Z-23-302181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1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oofdstraat 230 in Sassenheim, Kenmerk Z-23-302181, het plaatsen van zonnepanelen op het da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202</meta:user-defined>
    <meta:user-defined meta:name="OVERHEIDop.GmbID/DC.identifier">gmb-2023-124202</meta:user-defined>
    <meta:user-defined meta:name="OVERHEIDop.versieInformatie"/>
  </office:meta>
</office:document-meta>
</file>