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twee dierenverblijven (kippenren en volière): Nieuw Wehlseweg 16-18 (sectie B, perceelnr. 158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Nieuw Wehlseweg 16-18 (sectie B, perceelnr. 1580)</text:p>
            <text:p text:style-name="common-al">Omschrijving:  bouwen van twee dierenverblijven (kippenren en volière)</text:p>
            <text:p text:style-name="common-al">Dossiernummer:  20230023</text:p>
            <text:p text:style-name="common-al">Datum verzending: 8 maart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1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bouwen van twee dierenverblijven (kippenren en volière): Nieuw Wehlseweg 16-18 (sectie B, perceelnr. 1580) in Weh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95</meta:user-defined>
    <meta:user-defined meta:name="OVERHEIDop.GmbID/DC.identifier">gmb-2023-124195</meta:user-defined>
    <meta:user-defined meta:name="OVERHEIDop.versieInformatie"/>
  </office:meta>
</office:document-meta>
</file>