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 Bernheze 2021, Verleende incidentel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januari 2023 besloten een incidentele standplaatsvergunning te verlenen aan de heer Van de Rakt voor het plaatsen van een frietkar op de Veldstraat 4 in Heeswijk-Dinther op 14 januari 2014 van 18:30 uur tot en met 20:00 uur.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>De vergunning is verzonden op 3 jan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1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ordening Fysieke Leefomgeving (VFL) Bernheze 2021, Verleende incidentele standplaat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19</meta:user-defined>
    <meta:user-defined meta:name="OVERHEIDop.GmbID/DC.identifier">gmb-2023-12419</meta:user-defined>
    <meta:user-defined meta:name="OVERHEIDop.versieInformatie"/>
  </office:meta>
</office:document-meta>
</file>