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otter 60 | Plaatsen dakkapel op voordakvlak woning</text:p>
            <text:p text:style-name="common-al">Maatjessteeg 14 | Afwijken van het gebruik van de schuur t.b.v. vestigen hondentrimsalon</text:p>
            <text:p text:style-name="common-al">Prins Willem Alexanderstraat 28 | Afwijken van het gebruik van gedeelte van woning t.b.v. vestigen pedicuresalon</text:p>
            <text:p text:style-name="common-al">Stadsgracht 37 | Vergroten woning</text:p>
            <text:p text:style-name="last-al">Vuronger 17 | Plaatsen erker voorzijde, vergroten achte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2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241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89</meta:user-defined>
    <meta:user-defined meta:name="OVERHEIDop.GmbID/DC.identifier">gmb-2023-124189</meta:user-defined>
    <meta:user-defined meta:name="OVERHEIDop.versieInformatie"/>
  </office:meta>
</office:document-meta>
</file>