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Rijksstraatweg 213, 2023-01915, het kappen van een Larix op het voorerf i.v.m. de grote en het om hoog late komen van de bestrating, ingekomen op 14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1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Rijksstraatweg 213, 2023-01915, het kappen van een Larix op het voorerf i.v.m. de grote en het om hoog late komen van de bestrating, ingekomen op 14 maart 2023</meta:user-defined>
    <meta:user-defined meta:name="DCTERMS.W3CDTF/DCTERMS.available">2023-03-22</meta:user-defined>
    <meta:user-defined meta:name="DCTERMS.W3CDTF/OVERHEIDop.jaargang">2023</meta:user-defined>
    <meta:user-defined meta:name="OVERHEIDop.publicationIssue">124188</meta:user-defined>
    <meta:user-defined meta:name="OVERHEIDop.GmbID/DC.identifier">gmb-2023-124188</meta:user-defined>
    <meta:user-defined meta:name="OVERHEIDop.versieInformatie"/>
  </office:meta>
</office:document-meta>
</file>