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rken: Stadsheidelaan t.h.v. nr.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Stadsheidelaan t.h.v. nr. 18</text:p>
            <text:p text:style-name="common-al">Omschrijving:  kappen van 2 berken</text:p>
            <text:p text:style-name="common-al">Dossiernummer:  20230068</text:p>
            <text:p text:style-name="common-al">Datum verzending: 3 maart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1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2 berken: Stadsheidelaan t.h.v. nr. 18 in Doetin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85</meta:user-defined>
    <meta:user-defined meta:name="OVERHEIDop.GmbID/DC.identifier">gmb-2023-124185</meta:user-defined>
    <meta:user-defined meta:name="OVERHEIDop.versieInformatie"/>
  </office:meta>
</office:document-meta>
</file>