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het woonhuis aan Notenboomstraat 20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Notenboomstraat 20, het verbouwen en uitbreiden van het woonhuis, het bouwen van een berging en garage en het maken van een uitweg aan de zijde van de Bastionstraat, verzonden op 15-3-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2418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8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8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het woonhuis aan Notenboomstraat 20 te Groenlo</meta:user-defined>
    <meta:user-defined meta:name="DCTERMS.W3CDTF/DCTERMS.available">2023-03-23</meta:user-defined>
    <meta:user-defined meta:name="DCTERMS.W3CDTF/OVERHEIDop.jaargang">2023</meta:user-defined>
    <meta:user-defined meta:name="OVERHEIDop.publicationIssue">124184</meta:user-defined>
    <meta:user-defined meta:name="OVERHEIDop.GmbID/DC.identifier">gmb-2023-124184</meta:user-defined>
    <meta:user-defined meta:name="OVERHEIDop.versieInformatie"/>
  </office:meta>
</office:document-meta>
</file>