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verleende vergunning voor het bouwen van een bre, Oosterscheldestraat 3 en Zonnebloemstraat 1 en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verleende vergunning voor het bouwen van een bre</text:p>
            <text:p text:style-name="common-al">
            <text:span text:style-name="nadrukvet">Locatie: </text:span>Oosterscheldestraat 3 en Zonnebloemstraat 1 en 3 te Sint-Maartensdijk</text:p>
            <text:p text:style-name="common-al">
            <text:span text:style-name="nadrukvet">Datum ontvangst: </text:span>15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41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gewijzigd uitvoeren van een verleende vergunning voor het bouwen van een bre, Oosterscheldestraat 3 en Zonnebloemstraat 1 en 3 te Sint-Maartens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gewijzigd uitvoeren van een verleende vergunning voor het bouwen van een bre, Oosterscheldestraat 3 en Zonnebloemstraat 1 en 3 te Sint-Maartens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81</meta:user-defined>
    <meta:user-defined meta:name="OVERHEIDop.GmbID/DC.identifier">gmb-2023-124181</meta:user-defined>
    <meta:user-defined meta:name="OVERHEIDop.versieInformatie"/>
  </office:meta>
</office:document-meta>
</file>