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aanvraag evenementvergunning voor viering Koningsdag in Nederhemer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p text:style-name="common-al">Evenement: viering Koningsdag</text:p>
            <text:p text:style-name="common-al">Locatie: Dorpshuis De Gaarde en Schoolstraat Nederhemert </text:p>
            <text:p text:style-name="common-al">Datum: 27 april 2023</text:p>
            <text:p text:style-name="common-al">Zaaknummer: 659800</text:p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1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viering Koningsdag in Nederhemert ontvang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79</meta:user-defined>
    <meta:user-defined meta:name="OVERHEIDop.GmbID/DC.identifier">gmb-2023-124179</meta:user-defined>
    <meta:user-defined meta:name="OVERHEIDop.versieInformatie"/>
  </office:meta>
</office:document-meta>
</file>