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Frederik Hendriklaan 3, 2023-01656, het kappen van een lijsterbes op het achtererf i.v.m. giftige bessen, ingekomen op 6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1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Frederik Hendriklaan 3, 2023-01656, het kappen van een lijsterbes op het achtererf i.v.m. giftige bessen, ingekomen op 6 maart 2023</meta:user-defined>
    <meta:user-defined meta:name="DCTERMS.W3CDTF/DCTERMS.available">2023-03-22</meta:user-defined>
    <meta:user-defined meta:name="DCTERMS.W3CDTF/OVERHEIDop.jaargang">2023</meta:user-defined>
    <meta:user-defined meta:name="OVERHEIDop.publicationIssue">124177</meta:user-defined>
    <meta:user-defined meta:name="OVERHEIDop.GmbID/DC.identifier">gmb-2023-124177</meta:user-defined>
    <meta:user-defined meta:name="OVERHEIDop.versieInformatie"/>
  </office:meta>
</office:document-meta>
</file>