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estemmingsplan aan Nassauplein 8 5531HK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wijzigen bestemmingsplan aan Nassauplein 8 5531HK Bladel. Het kenmerk van de gemeente voor deze zaak is 172828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2873</meta:user-defined>
    <meta:user-defined meta:name="DCTERMS.abstract">Wijzigen bestemm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en bestemmingsplan aan Nassauplein 8 5531HK Blad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71</meta:user-defined>
    <meta:user-defined meta:name="OVERHEIDop.GmbID/DC.identifier">gmb-2023-124171</meta:user-defined>
    <meta:user-defined meta:name="OVERHEIDop.versieInformatie"/>
  </office:meta>
</office:document-meta>
</file>