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iverse bomen en het uitdunnen van houtwallen aan Ravenhorsterweg 3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iverse bomen en het uitdunnen van houtwallen op het perceel Ravenhorsterweg 3A, 7581 PB Losser, zaaknummer 22Z029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7</meta:user-defined>
    <dc:language>nl</dc:language>
    <meta:user-defined meta:name="OVERHEIDop.locatietype/OVERHEIDop.gebiedsmarkering">Adres</meta:user-defined>
    <meta:user-defined meta:name="DC.title">Aanvraag vergunning voor het kappen van diverse bomen en het uitdunnen van houtwallen aan Ravenhorsterweg 3A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17</meta:user-defined>
    <meta:user-defined meta:name="OVERHEIDop.GmbID/DC.identifier">gmb-2023-12417</meta:user-defined>
    <meta:user-defined meta:name="OVERHEIDop.versieInformatie"/>
  </office:meta>
</office:document-meta>
</file>