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 Amsterdam 17, 3951VP Maarn, het plaatsen van een draagbalk t.b.v. verwijderen draagmuur keuken/woonkamer (RX2023-00000586, 1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 Amsterdam 17, 3951VP Maarn, het plaatsen van een draagbalk t.b.v. verwijderen draagmuur keuken/woonkamer (RX2023-00000586, 1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1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 Amsterdam 17, 3951VP Maarn, het plaatsen van een draagbalk t.b.v. verwijderen draagmuur keuken/woonkamer (RX2023-00000586, 19 maart 2023)</meta:user-defined>
    <dc:language>nl</dc:language>
    <meta:user-defined meta:name="OVERHEIDop.locatietype/OVERHEIDop.gebiedsmarkering">Punt</meta:user-defined>
    <meta:user-defined meta:name="DC.title">Gemeente Utrechtse Heuvelrug, ingediende aanvraag omgevingsvergunning - Klein Amsterdam 17, 3951VP Maarn, het plaatsen van een draagbalk t.b.v. verwijderen draagmuur keuken/woonkamer (RX2023-00000586, 19 maart 2023)</meta:user-defined>
    <meta:user-defined meta:name="DCTERMS.W3CDTF/DCTERMS.available">2023-03-22</meta:user-defined>
    <meta:user-defined meta:name="DCTERMS.W3CDTF/OVERHEIDop.jaargang">2023</meta:user-defined>
    <meta:user-defined meta:name="OVERHEIDop.publicationIssue">124169</meta:user-defined>
    <meta:user-defined meta:name="OVERHEIDop.GmbID/DC.identifier">gmb-2023-124169</meta:user-defined>
    <meta:user-defined meta:name="OVERHEIDop.versieInformatie"/>
  </office:meta>
</office:document-meta>
</file>