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Kruethofstede 1, 8171KT Vaassen (7667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Kruethofstede 1, 8171KT Vaassen. </text:p>
            <text:p text:style-name="common-al">Datum aanvraag:  18-03-2023</text:p>
            <text:p text:style-name="common-al">Zaaknummer : 7667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1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8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rker aan Kruethofstede 1, 8171KT Vaassen (766735)</meta:user-defined>
    <meta:user-defined meta:name="DCTERMS.W3CDTF/DCTERMS.available">2023-03-22</meta:user-defined>
    <meta:user-defined meta:name="DCTERMS.W3CDTF/OVERHEIDop.jaargang">2023</meta:user-defined>
    <meta:user-defined meta:name="OVERHEIDop.publicationIssue">124165</meta:user-defined>
    <meta:user-defined meta:name="OVERHEIDop.GmbID/DC.identifier">gmb-2023-124165</meta:user-defined>
    <meta:user-defined meta:name="OVERHEIDop.versieInformatie"/>
  </office:meta>
</office:document-meta>
</file>