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isoleren van de daken van de huurwoningen aan Prins Maurisstraat 21, 23 en 25, Matthijs van Dulkenstraat 15 en 23 en de Spinolastraat 1, 5, 8, 15, 17, 18 en 1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Het isoleren van de daken van de huurwoningen op de volgende adressen: </text:p>
                <text:list text:style-name="id1-3-2-1-1-4-1-3">
                  <text:list-item text:style-override="id1-3-2-1-1-4-1-3-1">
                    <text:number>o</text:number>
                    <text:p text:style-name="al">Prins Maurisstraat 21, 23 en 25, </text:p>
                  </text:list-item>
                  <text:list-item text:style-override="id1-3-2-1-1-4-1-3-2">
                    <text:number>o</text:number>
                    <text:p text:style-name="al">Matthijs van Dulkenstraat 15 en 23, </text:p>
                  </text:list-item>
                  <text:list-item text:style-override="id1-3-2-1-1-4-1-3-3">
                    <text:number>o</text:number>
                    <text:p text:style-name="al">Spinolastraat 1, 5, 8, 15, 17, 18 en 19, verzonden op 14-3-2023</text:p>
                  </text:list-item>
                </text:list>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1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soleren van de daken van de huurwoningen aan Prins Maurisstraat 21, 23 en 25, Matthijs van Dulkenstraat 15 en 23 en de Spinolastraat 1, 5, 8, 15, 17, 18 en 19 te Groenlo</meta:user-defined>
    <meta:user-defined meta:name="DCTERMS.W3CDTF/DCTERMS.available">2023-03-23</meta:user-defined>
    <meta:user-defined meta:name="DCTERMS.W3CDTF/OVERHEIDop.jaargang">2023</meta:user-defined>
    <meta:user-defined meta:name="OVERHEIDop.publicationIssue">124164</meta:user-defined>
    <meta:user-defined meta:name="OVERHEIDop.GmbID/DC.identifier">gmb-2023-124164</meta:user-defined>
    <meta:user-defined meta:name="OVERHEIDop.versieInformatie"/>
  </office:meta>
</office:document-meta>
</file>