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Plen gelegen aan de Voortweg, Dorpstraat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ermis Geijsteren d.d. 27-05-2023 t/m 29-05-2023</text:p>
            <text:p text:style-name="common-al">
            <text:span text:style-name="nadrukvet">Locatie:</text:span> Plen gelegen aan de Voortweg, Dorpstraat te Geijsteren</text:p>
            <text:p text:style-name="common-al">
            <text:span text:style-name="nadrukvet">Kenmerk:</text:span> EV-2023-02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416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16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Plen gelegen aan de Voortweg, Dorpstraat te Geijster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161</meta:user-defined>
    <meta:user-defined meta:name="OVERHEIDop.GmbID/DC.identifier">gmb-2023-124161</meta:user-defined>
    <meta:user-defined meta:name="OVERHEIDop.versieInformatie"/>
  </office:meta>
</office:document-meta>
</file>