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rman Linnebankhof 11, 5402 W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3 een aanvraag omgevingsvergunning ontvangen.</text:p>
            <text:p text:style-name="common-al">Het betreft een aanvraag op locatie Herman Linnebankhof 11, 5402 WG Uden met omschrijving "bouwen van een carport aan de voorzijde van de woning".</text:p>
            <text:p text:style-name="common-al">De zaak is geregistreerd onder nummer 20961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415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09612023</meta:user-defined>
    <meta:user-defined meta:name="DCTERMS.abstract">bouwen van een carport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 Herman Linnebankhof 11, 5402 WG Ud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59</meta:user-defined>
    <meta:user-defined meta:name="OVERHEIDop.GmbID/DC.identifier">gmb-2023-124159</meta:user-defined>
    <meta:user-defined meta:name="OVERHEIDop.versieInformatie"/>
  </office:meta>
</office:document-meta>
</file>