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penlaan ong. in Terneuzen (TNZ00 T 2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3 een aanvraag met zaaknummer <text:span text:style-name="nadrukvet">Z2023-00000002</text:span> hebben ontvangen voor het bouwen van 22 woningen op de locatie <text:span text:style-name="nadrukvet">Schepenlaan ong. in Terneuzen (TNZ00 T 2973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1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chepenlaan ong. in Terneuzen (TNZ00 T 2973)</meta:user-defined>
    <dc:language>nl</dc:language>
    <meta:user-defined meta:name="OVERHEIDop.locatietype/OVERHEIDop.gebiedsmarkering">Punt</meta:user-defined>
    <meta:user-defined meta:name="DC.title">Ingekomen aanvraag - Schepenlaan ong. in Terneuzen (TNZ00 T 297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151</meta:user-defined>
    <meta:user-defined meta:name="OVERHEIDop.GmbID/DC.identifier">gmb-2023-124151</meta:user-defined>
    <meta:user-defined meta:name="OVERHEIDop.versieInformatie"/>
  </office:meta>
</office:document-meta>
</file>