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intig zonnepanelen in het weiland aan Pastoor Scheepersstraat 4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Pastoor Scheepersstraat 41, het plaatsen van 20 zonnepanelen in het weiland, verzonden 16-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415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5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5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intig zonnepanelen in het weiland aan Pastoor Scheepersstraat 41 te Vragender</meta:user-defined>
    <meta:user-defined meta:name="DCTERMS.W3CDTF/DCTERMS.available">2023-03-23</meta:user-defined>
    <meta:user-defined meta:name="DCTERMS.W3CDTF/OVERHEIDop.jaargang">2023</meta:user-defined>
    <meta:user-defined meta:name="OVERHEIDop.publicationIssue">124150</meta:user-defined>
    <meta:user-defined meta:name="OVERHEIDop.GmbID/DC.identifier">gmb-2023-124150</meta:user-defined>
    <meta:user-defined meta:name="OVERHEIDop.versieInformatie"/>
  </office:meta>
</office:document-meta>
</file>