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heeft de gemeente een aanvraag ontvangen voor een evenementenvergunning voor Koopjesmarkt - Outletmarkt 11-02-2023 op locatie Hoofdstraat te Bergambacht. De aanvraag is geregistreerd onder zaaknummer SXO-2023001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Hoofdstraat te Bergamba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15</meta:user-defined>
    <meta:user-defined meta:name="OVERHEIDop.GmbID/DC.identifier">gmb-2023-12415</meta:user-defined>
    <meta:user-defined meta:name="OVERHEIDop.versieInformatie"/>
  </office:meta>
</office:document-meta>
</file>