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houden van het evenement Laserschieten Jeugdvakantiewerk op 13 mei 2023 in het Grobbendonckpark (groen gedeelte) vanaf 19:00 uur tot 23:00 uur.</text:p>
            <text:p text:style-name="common-al">
            <text:span text:style-name="nadrukvet"/>
          </text:p>
            <text:p text:style-name="common-al">
            <text:span text:style-name="nadrukvet">Bent u het niet eens met</text:span>
            <text:span text:style-name="nadrukvet">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6">
              <text:list-item text:style-override="id1-3-2-1-1-6-1">
                <text:number>1.</text:number>
                <text:p text:style-name="al">Online: ga naar <text:a xlink:href="http://www.goirle.nl/bezwaarschriftindienen" xlink:type="simple">www.goirle.nl/bezwaarschriftindienen</text:a> en gebruik uw DigiD.</text:p>
              </text:list-item>
              <text:list-item text:style-override="id1-3-2-1-1-6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Waarom u het niet eens bent met het besluit 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>
            <text:span text:style-name="nadrukcur"/>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8">
              <text:list-item text:style-override="id1-3-2-1-1-18-1">
                <text:number>1.</text:number>
                <text:p text:style-name="al">Online: ga naar www.rechtspraak.nl en gebruik uw DigiD.</text:p>
              </text:list-item>
              <text:list-item text:style-override="id1-3-2-1-1-18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2414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4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4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Evenementenvergunnin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149</meta:user-defined>
    <meta:user-defined meta:name="OVERHEIDop.GmbID/DC.identifier">gmb-2023-124149</meta:user-defined>
    <meta:user-defined meta:name="OVERHEIDop.versieInformatie"/>
  </office:meta>
</office:document-meta>
</file>