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V Be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t Hogeland maken bekend dat het ontwerpbestemmingsplan ‘SV Bedum’ vanaf vrijdag 24 maart 2023 ter inzage ligt.</text:p>
            <text:p text:style-name="common-al">
            <text:span text:style-name="nadrukvet">Ontwerpbestemmingsplan</text:span>
          </text:p>
            <text:p text:style-name="common-al">Het college van burgemeester en wethouders heeft ingestemd met het ontwerpbestemmingsplan "SV Bedum". Dit bestemmingsplan maakt de nieuwbouw van het club- en kleedkamergebouw van SV Bedum mogelijk. Het nieuwe gebouw komt op een andere plek dan het huidige. In het nieuwe bestemmingsplan is daarom de bouwbestemming op de huidige locatie komen te vervallen. Dat betekent dat het oude gebouw op termijn gesloopt zal worden, waardoor het mogelijk wordt om die locatie in te richten als openbare ruimte. Deze ruimte wordt heringericht om parkeerproblemen en verkeersknelpunten bij SV Bedum op te lossen. Het nieuwe bestemmingsplan sluit hiermee aan bij de gewenste (toekomstige) situatie op dit sportpark. </text:p>
            <text:p text:style-name="common-al">
            <text:span text:style-name="nadrukvet">Ter inzage</text:span>
          </text:p>
            <text:p text:style-name="common-al">Van vrijdag 24 maart 2023 tot en met donderdag 4 mei 2023 ligt het ontwerpbestemmingsplan ‘SV Bedum’ ter inzage bij de publieksbalie in het gemeentehuis van de gemeente Het Hogeland locatie Winsum, Hoofdstraat W 70. U kunt het bestemmingsplan ook raadplegen op: www.ruimtelijkeplannen.nl met planid NL.IMRO.1966.BPsvBedum-ON01.</text:p>
            <text:p text:style-name="common-al">
            <text:span text:style-name="nadrukvet">Zienswijzen</text:span>
          </text:p>
            <text:p text:style-name="common-al">Gedurende de periode dat het ontwerp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bestemmingsplan SV Bedum. Voor een mondelinge zienswijze kunt u contact opnemen met mevrouw M. Klingenberg van het team ruimtelijke ordening-beleid, telefoon 088 –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1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svBedum-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V Bedum</meta:user-defined>
    <meta:user-defined meta:name="DCTERMS.W3CDTF/DCTERMS.available">2023-03-23</meta:user-defined>
    <meta:user-defined meta:name="DCTERMS.W3CDTF/OVERHEIDop.jaargang">2023</meta:user-defined>
    <meta:user-defined meta:name="OVERHEIDop.publicationIssue">124145</meta:user-defined>
    <meta:user-defined meta:name="OVERHEIDop.GmbID/DC.identifier">gmb-2023-124145</meta:user-defined>
    <meta:user-defined meta:name="OVERHEIDop.versieInformatie"/>
  </office:meta>
</office:document-meta>
</file>