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70 in Hillegom, Kenmerk Z-23-302120, het plaatsen van tijdelijke (3 maanden)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ijdelijke (3 maanden) woonunits</text:p>
            <text:p text:style-name="common-al"/>
            <text:p text:style-name="common-al">
            <text:span text:style-name="nadrukcur">Datum ontvangst </text:span>17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412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2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2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eidsestraat 170 in Hillegom, Kenmerk Z-23-302120, het plaatsen van tijdelijke (3 maanden) woonunits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4120</meta:user-defined>
    <meta:user-defined meta:name="OVERHEIDop.GmbID/DC.identifier">gmb-2023-124120</meta:user-defined>
    <meta:user-defined meta:name="OVERHEIDop.versieInformatie"/>
  </office:meta>
</office:document-meta>
</file>