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6021AG Budel, [BDL02L01637] Budel L 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3-2023 een aanvraag omgevingsvergunning ontvangen.</text:p>
            <text:p text:style-name="common-al">Het betreft een aanvraag op locatie Meemortel 6021AG Budel, [BDL02L01637] Budel L 1637 met omschrijving een nieuw te bouwen woonhuis aan de Meemortel ong. te Budel OLO 7665541 en zaaknummer <text:span text:style-name="nadrukvet">2023-355120.</text:span></text:p>
            <text:p text:style-name="common-al">De zaak is geregistreerd onder nummer 2023-3551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1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120</meta:user-defined>
    <meta:user-defined meta:name="DCTERMS.abstract">Nieuw te bouwen woonhuis aan de Meemortel ong. te Budel OLO 76655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eemortel 6021AG Budel, [BDL02L01637] Budel L 163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19</meta:user-defined>
    <meta:user-defined meta:name="OVERHEIDop.GmbID/DC.identifier">gmb-2023-124119</meta:user-defined>
    <meta:user-defined meta:name="OVERHEIDop.versieInformatie"/>
  </office:meta>
</office:document-meta>
</file>