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alon voor het geven van schoonheidsbehandelingen aan Varsseveldseweg 86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Varsseveldseweg 86, het realiseren van een salon voor het geven van schoonheidsbehandelingen, verzonden 14-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411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alon voor het geven van schoonheidsbehandelingen aan Varsseveldseweg 86 te Harreveld</meta:user-defined>
    <meta:user-defined meta:name="DCTERMS.W3CDTF/DCTERMS.available">2023-03-23</meta:user-defined>
    <meta:user-defined meta:name="DCTERMS.W3CDTF/OVERHEIDop.jaargang">2023</meta:user-defined>
    <meta:user-defined meta:name="OVERHEIDop.publicationIssue">124117</meta:user-defined>
    <meta:user-defined meta:name="OVERHEIDop.GmbID/DC.identifier">gmb-2023-124117</meta:user-defined>
    <meta:user-defined meta:name="OVERHEIDop.versieInformatie"/>
  </office:meta>
</office:document-meta>
</file>