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Galgeweg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Galgeweg 7.</text:span>
          </text:p>
            <text:p text:style-name="common-al">Datum indiening: 17-3-2023</text:p>
            <text:p text:style-name="common-al">Zaakomschrijving: het aanleggen van een zoetwaterbassin naast bestaande bassin</text:p>
            <text:p text:style-name="common-al">Zaaknummer: 83875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411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1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1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38751</meta:user-defined>
    <meta:user-defined meta:name="DCTERMS.abstract">het  aanleggen van een  zoetwaterbassin naast bestaande bassin</meta:user-defined>
    <dc:language>nl</dc:language>
    <meta:user-defined meta:name="OVERHEIDop.locatietype/OVERHEIDop.gebiedsmarkering">Punt</meta:user-defined>
    <meta:user-defined meta:name="DC.title">Aanvraag Omgevingsvergunning, Nieuwerkerk, Galgeweg 7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115</meta:user-defined>
    <meta:user-defined meta:name="OVERHEIDop.GmbID/DC.identifier">gmb-2023-124115</meta:user-defined>
    <meta:user-defined meta:name="OVERHEIDop.versieInformatie"/>
  </office:meta>
</office:document-meta>
</file>